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8" style:family="paragraph" style:parent-style-name="Standard">
      <style:text-properties officeooo:paragraph-rsid="001295da"/>
    </style:style>
    <style:style style:name="P9" style:family="paragraph" style:parent-style-name="Standard">
      <style:text-properties officeooo:paragraph-rsid="001cf4cd"/>
    </style:style>
    <style:style style:name="P10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1" style:family="paragraph" style:parent-style-name="DICTAMEN" style:master-page-name="">
      <style:paragraph-properties fo:line-height="150%" style:page-number="auto" style:writing-mode="lr-tb"/>
      <style:text-properties style:font-name="Verdana2" fo:font-size="11pt" fo:font-weight="bold" officeooo:paragraph-rsid="01337fac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1318d28" style:font-name-asian="Verdana4" style:font-size-asian="11pt" style:font-weight-asian="bold" style:font-name-complex="Verdana4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1337fac"/>
    </style:style>
    <style:style style:name="P14" style:family="paragraph" style:parent-style-name="TEXTO">
      <style:text-properties officeooo:paragraph-rsid="0127dd2f"/>
    </style:style>
    <style:style style:name="P15" style:family="paragraph" style:parent-style-name="TEXTO">
      <style:text-properties officeooo:paragraph-rsid="01337fac"/>
    </style:style>
    <style:style style:name="P16" style:family="paragraph" style:parent-style-name="DICTAMEN" style:master-page-name="PÁGINA_20_OFICIAL">
      <style:paragraph-properties style:page-number="auto"/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1318d28" style:font-name-asian="Verdana4" style:font-size-asian="11pt" style:font-weight-asian="bold" style:font-name-complex="Verdana4" style:font-size-complex="11pt"/>
    </style:style>
    <style:style style:name="T1" style:family="text">
      <style:text-properties officeooo:rsid="00297037"/>
    </style:style>
    <style:style style:name="T2" style:family="text">
      <style:text-properties officeooo:rsid="000fccd6"/>
    </style:style>
    <style:style style:name="T3" style:family="text">
      <style:text-properties officeooo:rsid="0013bf15"/>
    </style:style>
    <style:style style:name="T4" style:family="text">
      <style:text-properties style:use-window-font-color="true" fo:language="es" fo:country="SV" fo:font-weight="bold" style:letter-kerning="true" style:font-name-asian="Verdana4" style:language-asian="zxx" style:country-asian="none" style:font-weight-asian="bold" style:font-weight-complex="bold"/>
    </style:style>
    <style:style style:name="T5" style:family="text">
      <style:text-properties style:use-window-font-color="true" fo:language="es" fo:country="SV" fo:font-weight="bold" officeooo:rsid="01337fac" style:letter-kerning="true" style:font-name-asian="Verdana4" style:language-asian="zxx" style:country-asian="none" style:font-weight-asian="bold" style:font-weight-complex="bold"/>
    </style:style>
    <style:style style:name="T6" style:family="text">
      <style:text-properties style:use-window-font-color="true" fo:language="es" fo:country="SV" fo:font-weight="normal" style:letter-kerning="true" style:font-name-asian="Verdana4" style:language-asian="zxx" style:country-asian="none" style:font-weight-asian="normal" style:font-weight-complex="normal"/>
    </style:style>
    <style:style style:name="T7" style:family="text">
      <style:text-properties style:use-window-font-color="true" style:font-name="Verdana2" fo:font-size="11pt" fo:language="es" fo:country="SV" fo:font-weight="bold" officeooo:rsid="01303e13" style:letter-kerning="true" style:font-name-asian="Verdana4" style:font-size-asian="11pt" style:language-asian="zxx" style:country-asian="none" style:font-weight-asian="bold" style:font-size-complex="11pt" style:font-weight-complex="bold"/>
    </style:style>
    <style:style style:name="T8" style:family="text">
      <style:text-properties style:use-window-font-color="true" style:font-name="Verdana2" fo:font-size="11pt" fo:language="es" fo:country="SV" fo:font-weight="normal" officeooo:rsid="012a1b1a" style:letter-kerning="true" style:font-name-asian="Verdana4" style:font-size-asian="11pt" style:language-asian="zxx" style:country-asian="none" style:font-weight-asian="normal" style:font-size-complex="11pt" style:font-weight-complex="normal"/>
    </style:style>
    <style:style style:name="T9" style:family="text">
      <style:text-properties style:use-window-font-color="true" style:font-name="Verdana2" fo:font-size="11pt" fo:language="es" fo:country="SV" fo:font-weight="normal" officeooo:rsid="01337fac" style:letter-kerning="true" style:font-name-asian="Verdana4" style:font-size-asian="11pt" style:language-asian="zxx" style:country-asian="none" style:font-weight-asian="normal" style:font-size-complex="11pt" style:font-weight-complex="normal"/>
    </style:style>
    <style:style style:name="T10" style:family="text">
      <style:text-properties style:use-window-font-color="true" fo:language="es" fo:country="ES" fo:font-weight="normal" style:letter-kerning="true" style:font-name-asian="Verdana4" style:language-asian="zxx" style:country-asian="none" style:font-weight-asian="normal" style:font-weight-complex="normal"/>
    </style:style>
    <style:style style:name="T11" style:family="text">
      <style:text-properties fo:font-weight="bold" style:font-name-asian="Verdana4" style:language-asian="zxx" style:country-asian="none" style:font-weight-asian="bold" style:font-weight-complex="bold"/>
    </style:style>
    <style:style style:name="T12" style:family="text">
      <style:text-properties fo:font-weight="bold" officeooo:rsid="01337fac" style:font-name-asian="Verdana4" style:language-asian="zxx" style:country-asian="none" style:font-weight-asian="bold" style:font-weight-complex="bold"/>
    </style:style>
    <style:style style:name="T13" style:family="text">
      <style:text-properties fo:font-weight="normal" style:font-name-asian="Verdana4" style:language-asian="zxx" style:country-asian="none" style:font-weight-asian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125b2bd" style:font-name-asian="Verdana4" style:font-size-asian="11pt" style:font-style-asian="normal" style:font-weight-asian="normal" style:font-name-complex="Verdana4" style:font-size-complex="11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1337fac" style:font-name-asian="Verdana4" style:font-size-asian="11pt" style:font-style-asian="normal" style:font-weight-asian="normal" style:font-name-complex="Verdana4" style:font-size-complex="11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ES" fo:font-style="normal" style:text-underline-style="none" fo:font-weight="normal" style:letter-kerning="true" style:font-name-asian="Verdana4" style:font-size-asian="11pt" style:language-asian="zxx" style:country-asian="none" style:font-style-asian="normal" style:font-weight-asian="normal" style:font-name-complex="Verdana4" style:font-size-complex="11pt" style:font-weight-complex="normal"/>
    </style:style>
    <style:style style:name="T18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1pt" fo:language="es" fo:country="ES" fo:font-style="normal" style:text-underline-style="none" fo:font-weight="normal" style:letter-kerning="true" style:font-name-asian="Verdana4" style:font-size-asian="11pt" style:language-asian="zxx" style:country-asian="none" style:font-style-asian="normal" style:font-weight-asian="normal" style:font-name-complex="Verdana4" style:font-size-complex="11pt" style:font-weight-complex="normal"/>
    </style:style>
    <style:style style:name="T19" style:family="text">
      <style:text-properties officeooo:rsid="000ea4ce"/>
    </style:style>
    <style:style style:name="T20" style:family="text">
      <style:text-properties officeooo:rsid="002fb554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 </text:p>
      <text:p text:style-name="DICTAMEN"><text:span text:style-name="T13">La Comisión de Salud Pública y Asistencia Social ha considerado el </text:span><text:span text:style-name="T6">p</text:span><text:span text:style-name="T13">royecto de comunicación</text:span><text:span text:style-name="T11"> 4</text:span><text:span text:style-name="T12">0990</text:span><text:span text:style-name="T11"> CD –</text:span><text:span text:style-name="T4"> </text:span><text:span text:style-name="T5">UCR - FPCS</text:span><text:span text:style-name="T7"> </text:span><text:span text:style-name="T8"><text:s/></text:span><text:span text:style-name="T6">de</text:span><text:span text:style-name="T9">l señor diputado Basile, por el cual se solicita arbitre a la brevedad los mecanismos necesarios para el acondicionamiento de un espacio de aislamiento para los posibles pacientes con COVID-19 en el hospital “Dr. Mira y López” de la ciudad de Santa Fe</text:span><text:span text:style-name="T10">; </text:span><text:span text:style-name="T17"><text:s/>y, por las razones expuestas en los fundamentos y las que podrá dar el miembro informant</text:span><text:span text:style-name="T18">e, esta Comisión aconseja la aprobación del siguiente texto con modificaciones:</text:span></text:p>
      <text:p text:style-name="P11"/>
      <text:p text:style-name="FÓRMULA_20_DE_20_SANCIÓN">PROYECTO DE COMUNICACIÓN</text:p>
      <text:p text:style-name="P15"/>
      <text:p text:style-name="P13"><text:span text:style-name="T14">La Cámara de Diputados de la Provincia vería con agrado que el Poder Ejecutivo, por intermedio del organismo que corresponda, arbitre a la brevedad los mecanismos necesarios para el acondicionamiento de un espacio de aislamiento para los posibles pacientes con Covid-19 en el hospital "Dr. Emilio Mira y </text:span><text:span text:style-name="T15">López</text:span><text:span text:style-name="T14">" de la ciudad de Santa Fe, </text:span><text:span text:style-name="T16">departamento La Capital </text:span><text:span text:style-name="T14">y se provea el personal necesario para el cuidado de los afectados aislados. </text:span></text:p>
      <text:p text:style-name="P14"><text:s/></text:p>
      <text:p text:style-name="P12">Sala de la Comisión en Zoom, <text:span text:style-name="T19">25</text:span> de noviembre de 2020.</text:p>
      <text:p text:style-name="P12">FIRMANTES: <text:span text:style-name="T20">CIANCIO – BRAVO – CORGNIALI – HYNES – GONZALEZ - PINO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TEXTO_20_PROYECTO" style:display-name="TEXTO PROYECTO" style:family="paragraph" style:default-outline-level="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style:use-window-font-color="true" style:font-name="Verdana" fo:font-family="Verdana" style:font-family-generic="roman" style:font-pitch="variable" fo:font-size="11pt" fo:language="es" fo:country="AR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297037"/>
    </style:style>
    <style:style style:name="MT2" style:family="text">
      <style:text-properties officeooo:rsid="000fccd6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<text:span text:style-name="MT1">20 </text:span>– Año del Bicentenario del Paso a la Inmortalidad del General Manuel Belgrano</text:p>
              <text:p text:style-name="MP3">General López 3055 – (S3000DCO) – Santa Fe – República Argentina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2" draw:name="Marco4" text:anchor-type="paragraph" svg:x="12.67cm" svg:y="0.011cm" svg:width="2cm" draw:z-index="0"><draw:text-box fo:min-height="0.499cm"><text:p text:style-name="MP7"><text:span text:style-name="MT2">Pág. </text:span><text:page-number text:select-page="current">0</text:page-number></text:p></draw:text-box></draw:frame>201<text:span text:style-name="MT3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12T17:38:10.015000000</meta:creation-date>
    <meta:editing-duration>PT4H36M37S</meta:editing-duration>
    <meta:editing-cycles>247</meta:editing-cycles>
    <meta:generator>LibreOffice/6.3.4.2$Linux_X86_64 LibreOffice_project/30$Build-2</meta:generator>
    <dc:title>Proyecto de comunicación (solicitud de información)</dc:title>
    <dc:date>2020-11-26T10:34:28.035491615</dc:date>
    <meta:document-statistic meta:table-count="2" meta:image-count="1" meta:object-count="0" meta:page-count="1" meta:paragraph-count="12" meta:word-count="219" meta:character-count="1376" meta:non-whitespace-character-count="1151"/>
  </office:meta>
</office:document-meta>
</file>